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Normal_20__28_Web_29_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language="es" fo:country="ES" style:font-size-asian="11pt" style:font-name-complex="Arial" style:font-size-complex="11pt"/>
    </style:style>
    <style:style style:name="T4" style:family="text">
      <style:text-properties fo:font-size="13pt" fo:font-style="normal" style:text-underline-style="none" style:font-size-asian="13pt" style:font-style-asian="normal" style:font-size-complex="13pt" style:font-style-complex="normal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DICTAMEN DE</text:span> <text:span text:style-name="T5">MAYORÍA</text:span></text:p>
      <text:p text:style-name="P1"/>
      <text:p text:style-name="P1"/>
      <text:p text:style-name="P1"/>
      <text:p text:style-name="P1">Diputadas y Diputados de Santa Fe:</text:p>
      <text:p text:style-name="P2"/>
      <text:p text:style-name="P5"><text:span text:style-name="T1">La Comisión de Presupuesto y Hacienda ha considerado el Proyecto de Ley – Expediente </text:span><text:span text:style-name="T2">Nº 27313 PER -</text:span><text:span text:style-name="T1"> </text:span><text:span text:style-name="T2">Mensaje Nº 4038</text:span><text:span text:style-name="T1"> – Venido en Revisión; Por el cual se aprueba la Ley de Presupuesto General de Gastos y Cálculo de Recursos para el ejercicio económico 2013; que de acuerdo al artículo 51 del Reglamento Interno de ésta Cámara de Diputados se cuenta con los dictámenes de las Comisiones de Vivienda y Urbanismo; Cultura y Medios de Comunicación Social; Asuntos Laborales, Gremiales y de Previsión; Promoción Comunitaria; Seguridad Pública; Salud Pública y Asistencia Social; Asuntos Constitucionales y Legislación General; Educación, Ciencia, Tecnología e Innovación; que se cuenta con consideraciones y propuestas de Diputados integrantes de las Comisiones de Obras y Servicios Públicos y de Asuntos Comunales; y, luego de los estudios realizados, y </text:span><text:span text:style-name="T3">por las razones expuestas y las que podrá dar el miembro informante,</text:span><text:span text:style-name="T1"> aconseja la aprobación del texto sancionado por la Cámara de Senadores en fecha 19 de diciembre de 2012.</text:span></text:p>
      <text:p text:style-name="P3"/>
      <text:p text:style-name="P6"><text:span text:style-name="T6">SALA DE LA COMISIÓN,</text:span> 14 DE MARZO DE 2013</text:p>
      <text:p text:style-name="P6"/>
      <text:p text:style-name="P6"><text:span text:style-name="T7">FIRMANTES</text:span>: BLANCO (EN DISIDENCIA PARCIAL), DI BERT (EN DISIDENCIA), GALDEANO (EN DISIDENCIA PARCIAL), PULLARO (EN DISIDENCIA PARCIAL), LAGO (EN DISIDENCIA), OLIVERA (EN DISIDENCIA PARCIAL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text:page-number text:select-page="current">1</text:page-number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3.5$Linux_X86_64 LibreOffice_project/350m1$Build-2</meta:generator>
    <meta:editing-duration>PT1H11M5S</meta:editing-duration>
    <meta:editing-cycles>51</meta:editing-cycles>
    <dc:date>2013-03-14T11:31:47</dc:date>
    <meta:print-date>2013-02-27T11:55:09</meta:print-date>
    <meta:document-statistic meta:table-count="0" meta:image-count="2" meta:object-count="0" meta:page-count="1" meta:paragraph-count="6" meta:word-count="205" meta:character-count="1435" meta:non-whitespace-character-count="1105"/>
  </office:meta>
</office:document-meta>
</file>